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0pt" officeooo:rsid="000cc28f" officeooo:paragraph-rsid="000cc28f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style:text-underline-style="none" officeooo:rsid="000cc28f" officeooo:paragraph-rsid="000cc28f" style:font-size-asian="8.75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0pt" style:text-underline-style="none" officeooo:rsid="000cc28f" officeooo:paragraph-rsid="000cc28f" style:font-size-asian="8.75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pt" style:text-underline-style="none" officeooo:rsid="0012255f" officeooo:paragraph-rsid="0012255f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0pt" style:text-underline-style="none" officeooo:rsid="0012dc3b" officeooo:paragraph-rsid="0012dc3b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0pt" officeooo:rsid="000cc28f" officeooo:paragraph-rsid="000cc28f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9pt" style:text-underline-style="none" officeooo:rsid="0012255f" officeooo:paragraph-rsid="0012255f" style:font-size-asian="9pt" style:font-size-complex="9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Comic Sans MS" fo:font-size="9pt" style:text-underline-style="none" officeooo:rsid="0012255f" officeooo:paragraph-rsid="0012255f" style:font-size-asian="9pt" style:font-size-complex="9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Comic Sans MS" fo:font-size="9pt" style:text-underline-style="none" officeooo:rsid="0012dc3b" officeooo:paragraph-rsid="0012dc3b" style:font-size-asian="9pt" style:font-size-complex="9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omic Sans MS" fo:font-size="9pt" style:text-underline-style="none" officeooo:rsid="000e5c95" officeooo:paragraph-rsid="000e5c95" style:font-size-asian="9pt" style:font-size-complex="9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Comic Sans MS" fo:font-size="9pt" style:text-underline-style="none" officeooo:rsid="000e5c95" officeooo:paragraph-rsid="000edad4" style:font-size-asian="9pt" style:font-size-complex="9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omic Sans MS" fo:font-size="9pt" style:text-underline-style="none" officeooo:rsid="000edad4" officeooo:paragraph-rsid="000edad4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9pt" style:text-underline-style="solid" style:text-underline-width="auto" style:text-underline-color="font-color" officeooo:rsid="000cc28f" officeooo:paragraph-rsid="000cc28f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1pt" fo:font-weight="bold" officeooo:rsid="000cc28f" officeooo:paragraph-rsid="000cc28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1pt" officeooo:rsid="000cc28f" officeooo:paragraph-rsid="000cc28f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e5c95"/>
    </style:style>
    <style:style style:name="T3" style:family="text">
      <style:text-properties officeooo:rsid="000edad4"/>
    </style:style>
    <style:style style:name="T4" style:family="text">
      <style:text-properties officeooo:rsid="0012255f"/>
    </style:style>
    <style:style style:name="T5" style:family="text">
      <style:text-properties officeooo:rsid="0012dc3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size-asian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formation du FSE (Foyer Socio Educatif)</text:p>
      <text:p text:style-name="P15"/>
      <text:p text:style-name="P1"><text:tab/><text:span text:style-name="T10">Madame, Monsieur,</text:span></text:p>
      <text:p text:style-name="P6"/>
      <text:p text:style-name="P6">Chaque année le FSE participe financièrement, partiellement ou en totalité à des activités, des sorties éducatives, sportives, culturelles. <text:span text:style-name="T1">Sans la participation des familles, ces manifestations si importantes pour la vie de vos enfants au collège ne pourraient avoir lieu.</text:span></text:p>
      <text:p text:style-name="P1"/>
      <text:p text:style-name="P13"><text:span text:style-name="T4">Exemples de p</text:span>rojets soutenus par le FSE <text:span text:style-name="T2">pendant les années scolaires 2015-2016 et 2016-2017</text:span></text:p>
      <text:p text:style-name="P13"/>
      <text:list xml:id="list6547824180215259093" text:style-name="L1">
        <text:list-item>
          <text:p text:style-name="P10">Participation à la sortie d'élèves vers représentations théâtrales</text:p>
        </text:list-item>
        <text:list-item>
          <text:p text:style-name="P10">Participation sortie au Château de la Roche Guyon <text:span text:style-name="T3">(5ème)</text:span></text:p>
        </text:list-item>
        <text:list-item>
          <text:p text:style-name="P11">Participation à l'achat de documen<text:span text:style-name="T3">tation pour le CDI et récompenses pour élèves après jeux concours (place de cinéma, bonbons, livres, bons d'achat pour librairie, etc.).</text:span></text:p>
        </text:list-item>
        <text:list-item>
          <text:p text:style-name="P12">Achat de roman « Swing à Berlin » pour les élèves de 3èmes</text:p>
        </text:list-item>
        <text:list-item>
          <text:p text:style-name="P12">Participation au voyage en Italie (2016)</text:p>
        </text:list-item>
        <text:list-item>
          <text:p text:style-name="P12">Récompenses pour les meilleurs herbiers (6ème)</text:p>
        </text:list-item>
        <text:list-item>
          <text:p text:style-name="P8">Déplacement pour une visite guidée au Sénat (élèves de 4ème, 3ème, délégués de classe)</text:p>
        </text:list-item>
        <text:list-item>
          <text:p text:style-name="P12">Participation achat matériel Origami</text:p>
        </text:list-item>
        <text:list-item>
          <text:p text:style-name="P8">Participation séjour de révision du Brevet pour les 3ème en Auvergne,</text:p>
        </text:list-item>
        <text:list-item>
          <text:p text:style-name="P12">Participation mise en place du concert au Casino d'Enghien</text:p>
        </text:list-item>
        <text:list-item>
          <text:p text:style-name="P12">Participation pour les déplacements et hébergements des élèves de l'option voile pour les championnat de France</text:p>
        </text:list-item>
        <text:list-item>
          <text:p text:style-name="P9">Participation à la visité du musée archéologique de Guiry,</text:p>
        </text:list-item>
      </text:list>
      <text:p text:style-name="P7"/>
      <text:p text:style-name="P4"><text:span text:style-name="T8">La participation de 8€/ enfant</text:span> n'est pas obligatoire mais est nécessaire au maintien des actions du FSE dont bénéficient vos enfants. <text:span text:style-name="T7">Votre chèque libellé à l'ordre du FSE</text:span>, <text:span text:style-name="T5">sera confié par votre enfant à son professeur principal.</text:span></text:p>
      <text:p text:style-name="P4"/>
      <text:p text:style-name="P5"><text:span text:style-name="T1">Le FSE a besoin de vos compétences, de vos idées et de vos donc, pour multipkier ses actions, pour le mieux être des élèves au collège. </text:span>Avec les remerciements les plus chaleureux des membres du bureau du FSE.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4:52:04.849000000</meta:creation-date>
    <dc:date>2017-07-07T09:39:01.324000000</dc:date>
    <meta:editing-duration>PT1H31M39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8" meta:word-count="278" meta:character-count="1726" meta:non-whitespace-character-count="1477"/>
  </office:meta>
</office:document-meta>
</file>